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0cm" fo:margin-right="-0.434cm" table:align="margins"/>
    </style:style>
    <style:style style:name="Tabela1.A" style:family="table-column">
      <style:table-column-properties style:column-width="6.86cm" style:rel-column-width="26504*"/>
    </style:style>
    <style:style style:name="Tabela1.B" style:family="table-column">
      <style:table-column-properties style:column-width="10.102cm" style:rel-column-width="390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12" style:family="table-row">
      <style:table-row-properties style:min-row-height="2.09cm"/>
    </style:style>
    <style:style style:name="Tabela1.13" style:family="table-row">
      <style:table-row-properties style:min-row-height="1.633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fo:font-weight="normal" style:font-style-asian="italic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text-position="0% 100%"/>
    </style:style>
    <style:style style:name="P15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tyle="italic" fo:font-weight="normal" style:font-style-asian="italic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tyle="italic" fo:font-weight="normal" style:font-style-asian="italic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5.558cm"/>
        </style:tab-stops>
      </style:paragraph-properties>
      <style:text-properties style:font-name="Times New Roman" fo:font-style="italic" fo:font-weight="normal" style:font-style-asian="italic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tyle="italic" fo:font-weight="normal" style:font-style-asian="italic" style:font-weight-asian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  <style:tab-stop style:position="15.558cm"/>
        </style:tab-stops>
      </style:paragraph-properties>
      <style:text-properties style:font-name="Arial"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  <style:tab-stop style:position="15.558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weight-complex="normal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style:text-position="super 58%"/>
    </style:style>
    <style:style style:name="T5" style:family="text">
      <style:text-properties fo:color="#000000"/>
    </style:style>
    <style:style style:name="T6" style:family="text">
      <style:text-properties fo:color="#ff0000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p text:style-name="P5"><text:s text:c="8"/><text:tab/><text:tab/><text:tab/><text:tab/></text:p>
      <text:p text:style-name="P7"><text:s/>WYKAZ NIERUCHOMOŚCI</text:p>
      <text:p text:style-name="P1"><text:s text:c="2"/>przeznaczonej do oddania w dzierżawę, </text:p>
      <text:p text:style-name="P1"><text:s text:c="3"/>w trybie bezprzetargowym</text:p>
      <text:p text:style-name="P4">GN.6845.4.1.2013</text:p>
      <text:p text:style-name="P1"/>
      <text:p text:style-name="P8"><text:span text:style-name="T1">Wójt Gminy Pomiechówek, działając na podstawie art. 35 ust. 1, ust. 1b i ust. 2 ustawy <text:s text:c="4"/>z dnia 21 sierpnia 1997r. o gospodarce nieruchomościami (tekst jedn.: Dz. U. z 2010r. Nr 102, poz. 651 ze zm.)</text:span><text:span text:style-name="T3"> </text:span><text:span text:style-name="T1">oraz Uchwały Nr XXIII/176/2013 Rady Gminy w Pomiechówku z dnia 18 lutego 2013r. w sprawie odstąpienia od obowiązku przetargowego trybu zawarcia umowy dzierżawy nieruchomości na czas nieoznaczony</text:span><text:span text:style-name="T2">, podaje do publicznej wiadomości, że przeznacza do oddania w dzierżawę niżej opisaną nieruchomość budynkową: </text:span></text:p>
      <text:p text:style-name="P10"/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Adres nieruchomości:</text:p>
          </table:table-cell>
          <table:table-cell table:style-name="Tabela1.B1" office:value-type="string">
            <text:p text:style-name="P12">Pomiechówek <text:s text:c="2"/>ul. Szkolna 3</text:p>
          </table:table-cell>
        </table:table-row>
        <table:table-row>
          <table:table-cell table:style-name="Tabela1.A2" office:value-type="string">
            <text:p text:style-name="P11">Nazwa i numer </text:p>
            <text:p text:style-name="P11">obrębu ewidencyjnego:</text:p>
          </table:table-cell>
          <table:table-cell table:style-name="Tabela1.B2" office:value-type="string">
            <text:p text:style-name="P12">01- Pomiechówek</text:p>
          </table:table-cell>
        </table:table-row>
        <table:table-row>
          <table:table-cell table:style-name="Tabela1.A2" office:value-type="string">
            <text:p text:style-name="P11">Numer działki ewidencyjnej:</text:p>
          </table:table-cell>
          <table:table-cell table:style-name="Tabela1.B3" office:value-type="float" office:value="398">
            <text:p text:style-name="P12">398</text:p>
          </table:table-cell>
        </table:table-row>
        <table:table-row>
          <table:table-cell table:style-name="Tabela1.A2" office:value-type="string">
            <text:p text:style-name="P11">Numer ewidencyjny budynku:</text:p>
          </table:table-cell>
          <table:table-cell table:style-name="Tabela1.B3" office:value-type="float" office:value="1284">
            <text:p text:style-name="P12">1284</text:p>
          </table:table-cell>
        </table:table-row>
        <table:table-row>
          <table:table-cell table:style-name="Tabela1.A2" office:value-type="string">
            <text:p text:style-name="P11">Oznaczenie w księdze wieczystej: </text:p>
          </table:table-cell>
          <table:table-cell table:style-name="Tabela1.B2" office:value-type="string">
            <text:p text:style-name="P12">WA1N/00037996/1</text:p>
          </table:table-cell>
        </table:table-row>
        <table:table-row>
          <table:table-cell table:style-name="Tabela1.A2" office:value-type="string">
            <text:p text:style-name="P11">Nazwa budynku:</text:p>
          </table:table-cell>
          <table:table-cell table:style-name="Tabela1.B2" office:value-type="string">
            <text:p text:style-name="P12">hala sportowa </text:p>
          </table:table-cell>
        </table:table-row>
        <table:table-row>
          <table:table-cell table:style-name="Tabela1.A2" office:value-type="string">
            <text:p text:style-name="P11">Powierzchnia zabudowy budynku:</text:p>
            <text:p text:style-name="P11">Powierzchnia użytkowa budynku:</text:p>
            <text:p text:style-name="P11">Kubatura budynku:</text:p>
          </table:table-cell>
          <table:table-cell table:style-name="Tabela1.B2" office:value-type="string">
            <text:p text:style-name="P12"><text:s text:c="2"/>1913,00 m<text:span text:style-name="T4">2</text:span></text:p>
            <text:p text:style-name="P13"><text:s text:c="2"/>2037,50 m<text:span text:style-name="T4">2</text:span></text:p>
            <text:p text:style-name="P13">16208,00 m<text:span text:style-name="T4">2</text:span></text:p>
          </table:table-cell>
        </table:table-row>
        <table:table-row>
          <table:table-cell table:style-name="Tabela1.A2" office:value-type="string">
            <text:p text:style-name="P16">Opis<text:span text:style-name="T6"> </text:span>obiektu i sposób </text:p>
            <text:p text:style-name="P16">jego zagospodarowania:</text:p>
          </table:table-cell>
          <table:table-cell table:style-name="Tabela1.B2" office:value-type="string">
            <text:p text:style-name="P15">Budynek hali sportowej wraz z obiektami towarzyszącymi tj. boiskiem, bieżnią i skocznią, </text:p>
            <text:p text:style-name="P15">w tym : m.in. siłownia, gabinet rehabilitacyjny i bufet.</text:p>
          </table:table-cell>
        </table:table-row>
        <table:table-row>
          <table:table-cell table:style-name="Tabela1.A2" office:value-type="string">
            <text:p text:style-name="P16">Przeznaczenie obiektu</text:p>
          </table:table-cell>
          <table:table-cell table:style-name="Tabela1.B2" office:value-type="string">
            <text:p text:style-name="P15">Na rzecz dotychczasowego dzierżawcy- Komunalnego Zakładu Budżetowego w Pomiechówku - w celach związanych z potrzebami społeczności lokalnej <text:s text:c="10"/>w zakresie kultury fizycznej i sportu - zgodnie <text:s text:c="17"/>z regulaminem korzystania z hali sportowej określonym przez Radę Gminy Pomiechówek uchwałą Nr II/5/10 <text:s/>z dnia 15.12.2010r.</text:p>
            <text:p text:style-name="P15"><text:s/></text:p>
          </table:table-cell>
        </table:table-row>
        <table:table-row>
          <table:table-cell table:style-name="Tabela1.A2" office:value-type="string">
            <text:p text:style-name="P11">Okres najmu:</text:p>
          </table:table-cell>
          <table:table-cell table:style-name="Tabela1.B2" office:value-type="string">
            <text:p text:style-name="P15">nieoznaczony</text:p>
          </table:table-cell>
        </table:table-row>
        <table:table-row>
          <table:table-cell table:style-name="Tabela1.A2" office:value-type="string">
            <text:p text:style-name="P14">Miesięczny czynsz dzierżawny:</text:p>
          </table:table-cell>
          <table:table-cell table:style-name="Tabela1.B2" office:value-type="string">
            <text:p text:style-name="P15">813,00 zł + podatek VAT obowiązujący w dniu wystawienia faktury VAT.</text:p>
          </table:table-cell>
        </table:table-row>
        <table:table-row table:style-name="Tabela1.12">
          <table:table-cell table:style-name="Tabela1.A2" office:value-type="string">
            <text:p text:style-name="P11">Terminy wnoszenia opłat:</text:p>
          </table:table-cell>
          <table:table-cell table:style-name="Tabela1.B2" office:value-type="string">
            <text:p text:style-name="P12">Z dołu, w terminie 14 dni od daty otrzymania faktury VAT.</text:p>
          </table:table-cell>
        </table:table-row>
        <table:table-row table:style-name="Tabela1.13">
          <table:table-cell table:style-name="Tabela1.A2" office:value-type="string">
            <text:p text:style-name="P16">Zmiany wysokości opłat:</text:p>
          </table:table-cell>
          <table:table-cell table:style-name="Tabela1.B2" office:value-type="string">
            <text:p text:style-name="P12">W przypadku zmiany cennika za korzystanie z hali przez Radę Gminy Pomiechówek.</text:p>
          </table:table-cell>
        </table:table-row>
      </table:table>
      <text:p text:style-name="P2"/>
      <text:p text:style-name="P6"><text:s text:c="181"/><text:page-number text:select-page="current">2</text:page-number>/2</text:p>
      <text:p text:style-name="P3"><text:soft-page-break/></text:p>
      <text:p text:style-name="P3"><text:s text:c="4"/>Termin na składania do Urzędu Gminy Pomiechówek pisemnych wniosków i zastrzeżeń dotyczących dzierżawy przedmiotowej nieruchomości upływa z dnie<text:span text:style-name="T5">m 14 marca 2013r. </text:span></text:p>
      <text:p text:style-name="P3"/>
      <text:p text:style-name="P17"><text:s text:c="5"/>Dodatkowe informacje można uzyskać w Urzędzie Gminy Pomiechówek, ul. Szkolna 1a (pokój nr 14) w godz. 8<text:span text:style-name="T4">00</text:span>-14<text:span text:style-name="T4">00</text:span>, telefon (22) 765 27 12.</text:p>
      <text:p text:style-name="P17"/>
      <text:p text:style-name="P17"/>
      <text:p text:style-name="P23"/>
      <text:p text:style-name="P24"><text:span text:style-name="T10"><text:tab/> <text:s text:c="70"/></text:span><text:span text:style-name="T11"><text:s text:c="14"/></text:span><text:span text:style-name="T12"><text:s text:c="6"/>WÓJT</text:span></text:p>
      <text:p text:style-name="P21"><text:span text:style-name="T13"><text:s text:c="105"/>mgr Dariusz Bielecki <text:s text:c="12"/></text:span><text:tab/><text:tab/><text:tab/><text:tab/><text:tab/></text:p>
      <text:p text:style-name="P22"/>
      <text:p text:style-name="P17"/>
      <text:p text:style-name="P17">Pomiechówek, 20 lutego 2013r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7"><text:s text:c="181"/></text:span><text:span text:style-name="T7"><text:page-number text:select-page="current">2</text:page-number></text:span><text:span text:style-name="T7">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7cm" fo:margin-bottom="2cm" fo:margin-left="2.466cm" fo:margin-right="2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nda Karabin</meta:initial-creator>
    <meta:creation-date>2012-10-11T14:05:29.07</meta:creation-date>
    <dc:date>2013-02-21T08:48:52.24</dc:date>
    <dc:creator>Wanda Karabin</dc:creator>
    <meta:editing-duration>PT9H7M39S</meta:editing-duration>
    <meta:editing-cycles>60</meta:editing-cycles>
    <meta:generator>OpenOffice.org/3.3$Win32 OpenOffice.org_project/330m20$Build-9567</meta:generator>
    <meta:printed-by>Wanda Karabin</meta:printed-by>
    <meta:print-date>2013-02-20T14:58:51.76</meta:print-date>
    <meta:document-statistic meta:table-count="1" meta:image-count="0" meta:object-count="0" meta:page-count="2" meta:paragraph-count="47" meta:word-count="302" meta:character-count="2758"/>
  </office:meta>
</office:document-meta>
</file>