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zcionka tekstu podstawowego" svg:font-family="&quot;Czcionka tekstu podstawowego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12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Normalny_32_2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14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4">
      <style:table-cell-properties fo:border="thin solid #000000" style:vertical-align="automatic" fo:background-color="#BFBFB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4"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Normalny_32_2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Normalny_32_2" style:data-style-name="N4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Normalny_32_2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Normalny_32_2" style:data-style-name="N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Normalny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0.42458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UNDUSZ_SOŁECK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number-columns-repeated="6" table:style-name="ce1"/>
          <table:table-cell office:value-type="string" table:number-columns-spanned="3" table:number-rows-spanned="1" table:style-name="ce34">
            <text:p>Załącznik Nr 8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table:number-columns-repeated="6" table:style-name="ce1"/>
          <table:table-cell office:value-type="string" table:number-columns-spanned="3" table:number-rows-spanned="1" table:style-name="ce34">
            <text:p>do Zarządzenia Nr 68/2014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table:number-columns-repeated="6" table:style-name="ce1"/>
          <table:table-cell office:value-type="string" table:number-columns-spanned="3" table:number-rows-spanned="1" table:style-name="ce34">
            <text:p>Wójta Gminy Pomiechówek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table:number-columns-repeated="6" table:style-name="ce1"/>
          <table:table-cell office:value-type="string" table:number-columns-spanned="3" table:number-rows-spanned="1" table:style-name="ce34">
            <text:p>z dnia 22.08.2014r</text:p>
          </table:table-cell>
          <table:covered-table-cell table:number-columns-repeated="2"/>
          <table:table-cell table:number-columns-repeated="16375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9" table:number-rows-spanned="1" table:style-name="ce20">
            <text:p>Wykonanie wydatków obejmujących zadania jednostek pomocniczych gminy, w tym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20">
            <text:p>realizowane w ramach funduszu sołeckiego za I półrocze 2014 roku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table:number-columns-repeated="9" table:style-name="ce2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3" table:style-name="ce21">
            <text:p>Lp.</text:p>
          </table:table-cell>
          <table:table-cell office:value-type="string" table:number-columns-spanned="1" table:number-rows-spanned="3" table:style-name="ce21">
            <text:p>Dział</text:p>
          </table:table-cell>
          <table:table-cell office:value-type="string" table:number-columns-spanned="1" table:number-rows-spanned="3" table:style-name="ce21">
            <text:p>Rozdział</text:p>
          </table:table-cell>
          <table:table-cell office:value-type="string" table:number-columns-spanned="1" table:number-rows-spanned="3" table:style-name="ce22">
            <text:p>§</text:p>
          </table:table-cell>
          <table:table-cell office:value-type="string" table:number-columns-spanned="1" table:number-rows-spanned="3" table:style-name="ce23">
            <text:p>Nazwa sołectwa lub innej jednostki pomocniczej<text:s/></text:p>
          </table:table-cell>
          <table:table-cell office:value-type="string" table:number-columns-spanned="1" table:number-rows-spanned="3" table:style-name="ce23">
            <text:p>Nazwa zadania, przedsięwzięcia</text:p>
          </table:table-cell>
          <table:table-cell office:value-type="string" table:number-columns-spanned="3" table:number-rows-spanned="1" table:style-name="ce24">
            <text:p>Planowane wydatki</text:p>
          </table:table-cell>
          <table:covered-table-cell table:number-columns-repeated="2"/>
          <table:table-cell office:value-type="string" table:number-columns-spanned="1" table:number-rows-spanned="3" table:style-name="ce25">
            <text:p>Wykonanie na 30.06.2014</text:p>
          </table:table-cell>
          <table:table-cell office:value-type="string" table:number-columns-spanned="1" table:number-rows-spanned="3" table:style-name="ce23">
            <text:p>% wskaźnik wykonania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5">
            <text:p>Łączne wydatki</text:p>
          </table:table-cell>
          <table:table-cell office:value-type="string" table:number-columns-spanned="2" table:number-rows-spanned="1" table:style-name="ce24">
            <text:p>w tym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bieżące</text:p>
          </table:table-cell>
          <table:table-cell office:value-type="string" table:style-name="ce4">
            <text:p>majątkowe<text:s/></text:p>
          </table:table-cell>
          <table:covered-table-cell/>
          <table:covered-table-cell/>
          <table:table-cell table:number-columns-repeated="16373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1.</text:p>
          </table:table-cell>
          <table:table-cell office:value-type="float" office:value="600" table:style-name="ce8">
            <text:p>600</text:p>
          </table:table-cell>
          <table:table-cell office:value-type="float" office:value="60016" table:style-name="ce8">
            <text:p>60016</text:p>
          </table:table-cell>
          <table:table-cell office:value-type="float" office:value="6050" table:style-name="ce8">
            <text:p>6050</text:p>
          </table:table-cell>
          <table:table-cell office:value-type="string" table:style-name="ce9">
            <text:p>Falbogi Borowe</text:p>
          </table:table-cell>
          <table:table-cell office:value-type="string" table:style-name="ce10">
            <text:p>Przebudowa drogi gminnej Falbogi Borowe- Szczypiorno</text:p>
          </table:table-cell>
          <table:table-cell office:value-type="float" office:value="5212.68" table:style-name="ce28">
            <text:p>5 212,68</text:p>
          </table:table-cell>
          <table:table-cell table:style-name="ce28"/>
          <table:table-cell office:value-type="float" office:value="5212.68" table:style-name="ce29">
            <text:p>5 212,68</text:p>
          </table:table-cell>
          <table:table-cell office:value-type="float" office:value="2606.34" table:style-name="ce30">
            <text:p>2 606,34</text:p>
          </table:table-cell>
          <table:table-cell office:value-type="float" office:value="50" table:formula="msoxl:=J13/G13*100" table:style-name="ce30">
            <text:p>50,00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2.</text:p>
          </table:table-cell>
          <table:table-cell office:value-type="float" office:value="600" table:style-name="ce8">
            <text:p>600</text:p>
          </table:table-cell>
          <table:table-cell office:value-type="float" office:value="60016" table:style-name="ce8">
            <text:p>60016</text:p>
          </table:table-cell>
          <table:table-cell office:value-type="float" office:value="6050" table:style-name="ce8">
            <text:p>6050</text:p>
          </table:table-cell>
          <table:table-cell office:value-type="string" table:style-name="ce9">
            <text:p>Brody, Brody Parcele</text:p>
          </table:table-cell>
          <table:table-cell office:value-type="string" table:style-name="ce10">
            <text:p>Wykonanie ciągu pieszo-jezdnego w Pomiechówku przy ul.Sportowej<text:s/></text:p>
          </table:table-cell>
          <table:table-cell office:value-type="float" office:value="23802.2" table:style-name="ce31">
            <text:p>23 802,20</text:p>
          </table:table-cell>
          <table:table-cell table:style-name="ce31"/>
          <table:table-cell office:value-type="float" office:value="23802.2" table:style-name="ce32">
            <text:p>23 802,20</text:p>
          </table:table-cell>
          <table:table-cell office:value-type="float" office:value="22802.2" table:style-name="ce30">
            <text:p>22 802,20</text:p>
          </table:table-cell>
          <table:table-cell office:value-type="float" office:value="95.798707682483126" table:formula="msoxl:=J14/G14*100" table:style-name="ce30">
            <text:p>95,80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3.</text:p>
          </table:table-cell>
          <table:table-cell office:value-type="float" office:value="600" table:style-name="ce8">
            <text:p>600</text:p>
          </table:table-cell>
          <table:table-cell office:value-type="float" office:value="60016" table:style-name="ce8">
            <text:p>60016</text:p>
          </table:table-cell>
          <table:table-cell office:value-type="float" office:value="6050" table:style-name="ce8">
            <text:p>6050</text:p>
          </table:table-cell>
          <table:table-cell office:value-type="string" table:style-name="ce9">
            <text:p>Zapiecki</text:p>
          </table:table-cell>
          <table:table-cell office:value-type="string" table:style-name="ce10">
            <text:p>Utwardzenie drogi wraz z zakupem tłucznia</text:p>
          </table:table-cell>
          <table:table-cell office:value-type="float" office:value="7045.45" table:style-name="ce31">
            <text:p>7 045,45</text:p>
          </table:table-cell>
          <table:table-cell table:style-name="ce31"/>
          <table:table-cell office:value-type="float" office:value="7045.45" table:style-name="ce32">
            <text:p>7 045,45</text:p>
          </table:table-cell>
          <table:table-cell office:value-type="float" office:value="3522.73" table:style-name="ce30">
            <text:p>3 522,73</text:p>
          </table:table-cell>
          <table:table-cell office:value-type="float" office:value="50.000070967787721" table:formula="msoxl:=J15/G15*100" table:style-name="ce30">
            <text:p>50,00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26">
            <text:p>4.</text:p>
          </table:table-cell>
          <table:table-cell office:value-type="float" office:value="600" table:style-name="ce8">
            <text:p>600</text:p>
          </table:table-cell>
          <table:table-cell office:value-type="float" office:value="60016" table:style-name="ce8">
            <text:p>60016</text:p>
          </table:table-cell>
          <table:table-cell office:value-type="float" office:value="6050" table:style-name="ce8">
            <text:p>6050</text:p>
          </table:table-cell>
          <table:table-cell office:value-type="string" table:style-name="ce11">
            <text:p>Wymysły</text:p>
          </table:table-cell>
          <table:table-cell office:value-type="string" table:style-name="ce10">
            <text:p>Utwardzenie drogi tłuczniem</text:p>
          </table:table-cell>
          <table:table-cell office:value-type="float" office:value="10000" table:style-name="ce31">
            <text:p>10 000,00</text:p>
          </table:table-cell>
          <table:table-cell table:style-name="ce31"/>
          <table:table-cell office:value-type="float" office:value="10000" table:style-name="ce32">
            <text:p>10 000,00</text:p>
          </table:table-cell>
          <table:table-cell office:value-type="float" office:value="5000" table:style-name="ce30">
            <text:p>5 000,00</text:p>
          </table:table-cell>
          <table:table-cell office:value-type="float" office:value="50" table:formula="msoxl:=J16/G16*100" table:style-name="ce30">
            <text:p>50,00</text:p>
          </table:table-cell>
          <table:table-cell table:number-columns-repeated="16373"/>
        </table:table-row>
        <table:table-row table:style-name="ro7">
          <table:covered-table-cell/>
          <table:table-cell office:value-type="float" office:value="900" table:style-name="ce8">
            <text:p>900</text:p>
          </table:table-cell>
          <table:table-cell office:value-type="float" office:value="90095" table:style-name="ce8">
            <text:p>90095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Wymysły</text:p>
          </table:table-cell>
          <table:table-cell office:value-type="string" table:style-name="ce14">
            <text:p>Zagospodarowanie placu zabaw<text:s/></text:p>
          </table:table-cell>
          <table:table-cell office:value-type="float" office:value="1758.29" table:style-name="ce31">
            <text:p>1 758,29</text:p>
          </table:table-cell>
          <table:table-cell office:value-type="float" office:value="1758.29" table:style-name="ce31">
            <text:p>1 758,29</text:p>
          </table:table-cell>
          <table:table-cell table:style-name="ce32"/>
          <table:table-cell office:value-type="float" office:value="0" table:style-name="ce30">
            <text:p>0,00</text:p>
          </table:table-cell>
          <table:table-cell office:value-type="float" office:value="0" table:formula="msoxl:=J17/G17*100" table:style-name="ce30">
            <text:p>0,00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5.</text:p>
          </table:table-cell>
          <table:table-cell office:value-type="float" office:value="921" table:style-name="ce8">
            <text:p>921</text:p>
          </table:table-cell>
          <table:table-cell office:value-type="float" office:value="92120" table:style-name="ce8">
            <text:p>92120</text:p>
          </table:table-cell>
          <table:table-cell office:value-type="float" office:value="4270" table:style-name="ce8">
            <text:p>4270</text:p>
          </table:table-cell>
          <table:table-cell office:value-type="string" table:style-name="ce15">
            <text:p>Wójtostwo</text:p>
          </table:table-cell>
          <table:table-cell office:value-type="string" table:style-name="ce10">
            <text:p>Remont i ogrodzenie figurki</text:p>
          </table:table-cell>
          <table:table-cell office:value-type="float" office:value="7688.11" table:style-name="ce31">
            <text:p>7 688,11</text:p>
          </table:table-cell>
          <table:table-cell office:value-type="float" office:value="7688.11" table:style-name="ce31">
            <text:p>7 688,11</text:p>
          </table:table-cell>
          <table:table-cell table:style-name="ce32"/>
          <table:table-cell office:value-type="float" office:value="0" table:style-name="ce30">
            <text:p>0,00</text:p>
          </table:table-cell>
          <table:table-cell office:value-type="float" office:value="0" table:formula="msoxl:=J18/G18*100" table:style-name="ce30">
            <text:p>0,00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6.</text:p>
          </table:table-cell>
          <table:table-cell office:value-type="float" office:value="900" table:style-name="ce8">
            <text:p>900</text:p>
          </table:table-cell>
          <table:table-cell office:value-type="float" office:value="90015" table:style-name="ce8">
            <text:p>90015</text:p>
          </table:table-cell>
          <table:table-cell office:value-type="float" office:value="6050" table:style-name="ce8">
            <text:p>6050</text:p>
          </table:table-cell>
          <table:table-cell office:value-type="string" table:style-name="ce9">
            <text:p>Wola Błędowska</text:p>
          </table:table-cell>
          <table:table-cell office:value-type="string" table:style-name="ce10">
            <text:p>Projekt i wykonanie oświetlenia przy drodze gminnej w Woli <text:s/>Błędowskiej</text:p>
          </table:table-cell>
          <table:table-cell office:value-type="float" office:value="6236.18" table:style-name="ce31">
            <text:p>6 236,18</text:p>
          </table:table-cell>
          <table:table-cell table:style-name="ce31"/>
          <table:table-cell office:value-type="float" office:value="6236.18" table:style-name="ce32">
            <text:p>6 236,18</text:p>
          </table:table-cell>
          <table:table-cell office:value-type="float" office:value="3119.71" table:style-name="ce30">
            <text:p>3 119,71</text:p>
          </table:table-cell>
          <table:table-cell office:value-type="float" office:value="50.02597744131824" table:formula="msoxl:=J19/G19*100" table:style-name="ce30">
            <text:p>50,03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7.</text:p>
          </table:table-cell>
          <table:table-cell office:value-type="float" office:value="900" table:style-name="ce8">
            <text:p>900</text:p>
          </table:table-cell>
          <table:table-cell office:value-type="float" office:value="90095" table:style-name="ce8">
            <text:p>90095</text:p>
          </table:table-cell>
          <table:table-cell office:value-type="float" office:value="6050" table:style-name="ce8">
            <text:p>6050</text:p>
          </table:table-cell>
          <table:table-cell office:value-type="string" table:style-name="ce9">
            <text:p>Wólka Kikolska</text:p>
          </table:table-cell>
          <table:table-cell office:value-type="string" table:style-name="ce10">
            <text:p>Budowa wiat wolnostojących o konstrukcji drewniano-stalowej szt.2 przy budynku gospodarczym</text:p>
          </table:table-cell>
          <table:table-cell office:value-type="float" office:value="6807.43" table:style-name="ce31">
            <text:p>6 807,43</text:p>
          </table:table-cell>
          <table:table-cell table:style-name="ce31"/>
          <table:table-cell office:value-type="float" office:value="6807.43" table:style-name="ce32">
            <text:p>6 807,43</text:p>
          </table:table-cell>
          <table:table-cell office:value-type="float" office:value="14.31" table:style-name="ce30">
            <text:p>14,31</text:p>
          </table:table-cell>
          <table:table-cell office:value-type="float" office:value="0.21021148950484983" table:formula="msoxl:=J20/G20*100" table:style-name="ce30">
            <text:p>0,21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8.</text:p>
          </table:table-cell>
          <table:table-cell office:value-type="float" office:value="900" table:style-name="ce8">
            <text:p>900</text:p>
          </table:table-cell>
          <table:table-cell office:value-type="float" office:value="90095" table:style-name="ce8">
            <text:p>90095</text:p>
          </table:table-cell>
          <table:table-cell office:value-type="float" office:value="4270" table:style-name="ce8">
            <text:p>4270</text:p>
          </table:table-cell>
          <table:table-cell office:value-type="string" table:style-name="ce9">
            <text:p>Stanisławowo</text:p>
          </table:table-cell>
          <table:table-cell office:value-type="string" table:style-name="ce10">
            <text:p>Remont świetlicy;wykonanie ogrzewania, remont elewacji,wymiana posadzki, remont schodów, ogrodzenie posesji na działce nr 332/2,<text:s/></text:p>
          </table:table-cell>
          <table:table-cell office:value-type="float" office:value="15923.67" table:style-name="ce31">
            <text:p>15 923,67</text:p>
          </table:table-cell>
          <table:table-cell office:value-type="float" office:value="15923.67" table:style-name="ce31">
            <text:p>15 923,67</text:p>
          </table:table-cell>
          <table:table-cell table:style-name="ce32"/>
          <table:table-cell office:value-type="float" office:value="0" table:style-name="ce30">
            <text:p>0,00</text:p>
          </table:table-cell>
          <table:table-cell office:value-type="float" office:value="0" table:formula="msoxl:=J21/G21*100" table:style-name="ce30">
            <text:p>0,00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9.</text:p>
          </table:table-cell>
          <table:table-cell office:value-type="float" office:value="900" table:style-name="ce8">
            <text:p>900</text:p>
          </table:table-cell>
          <table:table-cell office:value-type="float" office:value="90015" table:style-name="ce8">
            <text:p>90015</text:p>
          </table:table-cell>
          <table:table-cell office:value-type="float" office:value="6050" table:style-name="ce8">
            <text:p>6050</text:p>
          </table:table-cell>
          <table:table-cell office:value-type="string" table:style-name="ce9">
            <text:p>Śniadówko<text:s/></text:p>
          </table:table-cell>
          <table:table-cell office:value-type="string" table:style-name="ce10">
            <text:p>Wykonanie oświetlenia ulicznego</text:p>
          </table:table-cell>
          <table:table-cell office:value-type="float" office:value="10568.18" table:style-name="ce31">
            <text:p>10 568,18</text:p>
          </table:table-cell>
          <table:table-cell table:style-name="ce33"/>
          <table:table-cell office:value-type="float" office:value="10568.18" table:style-name="ce32">
            <text:p>10 568,18</text:p>
          </table:table-cell>
          <table:table-cell office:value-type="float" office:value="4305" table:style-name="ce30">
            <text:p>4 305,00</text:p>
          </table:table-cell>
          <table:table-cell office:value-type="float" office:value="40.735490879224237" table:formula="msoxl:=J22/G22*100" table:style-name="ce30">
            <text:p>40,74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10.</text:p>
          </table:table-cell>
          <table:table-cell office:value-type="float" office:value="900" table:style-name="ce8">
            <text:p>900</text:p>
          </table:table-cell>
          <table:table-cell office:value-type="float" office:value="90095" table:style-name="ce8">
            <text:p>90095</text:p>
          </table:table-cell>
          <table:table-cell office:value-type="float" office:value="4270" table:style-name="ce8">
            <text:p>4270</text:p>
          </table:table-cell>
          <table:table-cell office:value-type="string" table:style-name="ce9">
            <text:p>Szczypiorno</text:p>
          </table:table-cell>
          <table:table-cell office:value-type="string" table:style-name="ce10">
            <text:p>Remont sali klubowej- wymiana posadzki i pieca c.o.</text:p>
          </table:table-cell>
          <table:table-cell office:value-type="float" office:value="11448.86" table:style-name="ce31">
            <text:p>11 448,86</text:p>
          </table:table-cell>
          <table:table-cell office:value-type="float" office:value="11448.86" table:style-name="ce31">
            <text:p>11 448,86</text:p>
          </table:table-cell>
          <table:table-cell table:style-name="ce32"/>
          <table:table-cell office:value-type="float" office:value="0" table:style-name="ce30">
            <text:p>0,00</text:p>
          </table:table-cell>
          <table:table-cell office:value-type="float" office:value="0" table:formula="msoxl:=J23/G23*100" table:style-name="ce30">
            <text:p>0,00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26">
            <text:p>11.</text:p>
          </table:table-cell>
          <table:table-cell office:value-type="float" office:value="600" table:number-columns-spanned="1" table:number-rows-spanned="2" table:style-name="ce26">
            <text:p>600</text:p>
          </table:table-cell>
          <table:table-cell office:value-type="float" office:value="60016" table:number-columns-spanned="1" table:number-rows-spanned="2" table:style-name="ce26">
            <text:p>60016</text:p>
          </table:table-cell>
          <table:table-cell office:value-type="float" office:value="6050" table:number-columns-spanned="1" table:number-rows-spanned="2" table:style-name="ce26">
            <text:p>6050</text:p>
          </table:table-cell>
          <table:table-cell office:value-type="string" table:number-columns-spanned="1" table:number-rows-spanned="2" table:style-name="ce27">
            <text:p>Pomiechowo</text:p>
          </table:table-cell>
          <table:table-cell office:value-type="string" table:style-name="ce10">
            <text:p>Budowa parkingu przy ul. Mazowieckiej z płyt ażurowych i krawężników przy placu kościelnym<text:s/></text:p>
          </table:table-cell>
          <table:table-cell office:value-type="float" office:value="10734.33" table:style-name="ce31">
            <text:p>10 734,33</text:p>
          </table:table-cell>
          <table:table-cell table:style-name="ce31"/>
          <table:table-cell office:value-type="float" office:value="10734.33" table:style-name="ce32">
            <text:p>10 734,33</text:p>
          </table:table-cell>
          <table:table-cell office:value-type="float" office:value="14.31" table:style-name="ce30">
            <text:p>14,31</text:p>
          </table:table-cell>
          <table:table-cell office:value-type="float" office:value="0.13331060252479662" table:formula="msoxl:=J24/G24*100" table:style-name="ce30">
            <text:p>0,13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<text:s/>Utwardzenie tłuczniem fragmentu ul. Ogrodowej<text:s/></text:p>
          </table:table-cell>
          <table:table-cell office:value-type="float" office:value="1500" table:style-name="ce31">
            <text:p>1 500,00</text:p>
          </table:table-cell>
          <table:table-cell table:style-name="ce31"/>
          <table:table-cell office:value-type="float" office:value="1500" table:style-name="ce32">
            <text:p>1 500,00</text:p>
          </table:table-cell>
          <table:table-cell office:value-type="float" office:value="750" table:style-name="ce30">
            <text:p>750,00</text:p>
          </table:table-cell>
          <table:table-cell office:value-type="float" office:value="50" table:formula="msoxl:=J25/G25*100" table:style-name="ce30">
            <text:p>50,00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12.</text:p>
          </table:table-cell>
          <table:table-cell office:value-type="float" office:value="600" table:style-name="ce8">
            <text:p>600</text:p>
          </table:table-cell>
          <table:table-cell office:value-type="float" office:value="60016" table:style-name="ce8">
            <text:p>60016</text:p>
          </table:table-cell>
          <table:table-cell office:value-type="float" office:value="6050" table:style-name="ce8">
            <text:p>6050</text:p>
          </table:table-cell>
          <table:table-cell office:value-type="string" table:style-name="ce9">
            <text:p>Pomiechówek</text:p>
          </table:table-cell>
          <table:table-cell office:value-type="string" table:style-name="ce10">
            <text:p>Wykonanie kostki brukowej na ulicy Przejazdowej w rej. ew. dz.nr.255 i 271</text:p>
          </table:table-cell>
          <table:table-cell office:value-type="float" office:value="23802.2" table:style-name="ce31">
            <text:p>23 802,20</text:p>
          </table:table-cell>
          <table:table-cell table:style-name="ce33"/>
          <table:table-cell office:value-type="float" office:value="23802.2" table:style-name="ce32">
            <text:p>23 802,20</text:p>
          </table:table-cell>
          <table:table-cell office:value-type="float" office:value="8063.43" table:style-name="ce30">
            <text:p>8 063,43</text:p>
          </table:table-cell>
          <table:table-cell office:value-type="float" office:value="33.876826511835041" table:formula="msoxl:=J26/G26*100" table:style-name="ce30">
            <text:p>33,88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13.</text:p>
          </table:table-cell>
          <table:table-cell office:value-type="float" office:value="600" table:style-name="ce8">
            <text:p>600</text:p>
          </table:table-cell>
          <table:table-cell office:value-type="float" office:value="60016" table:style-name="ce8">
            <text:p>60016</text:p>
          </table:table-cell>
          <table:table-cell office:value-type="float" office:value="6050" table:style-name="ce8">
            <text:p>6050</text:p>
          </table:table-cell>
          <table:table-cell office:value-type="string" table:style-name="ce9">
            <text:p>Pomocnia</text:p>
          </table:table-cell>
          <table:table-cell office:value-type="string" table:style-name="ce10">
            <text:p>Przebudowa dróg na terenie sołectwa<text:s text:c="25"/></text:p>
          </table:table-cell>
          <table:table-cell office:value-type="float" office:value="5974.35" table:style-name="ce31">
            <text:p>5 974,35</text:p>
          </table:table-cell>
          <table:table-cell table:style-name="ce33"/>
          <table:table-cell office:value-type="float" office:value="5974.35" table:style-name="ce32">
            <text:p>5 974,35</text:p>
          </table:table-cell>
          <table:table-cell office:value-type="float" office:value="2987.18" table:style-name="ce30">
            <text:p>2 987,18</text:p>
          </table:table-cell>
          <table:table-cell office:value-type="float" office:value="50.000083691112842" table:formula="msoxl:=J27/G27*100" table:style-name="ce30">
            <text:p>50,00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14.</text:p>
          </table:table-cell>
          <table:table-cell office:value-type="float" office:value="921" table:style-name="ce8">
            <text:p>921</text:p>
          </table:table-cell>
          <table:table-cell office:value-type="float" office:value="92195" table:style-name="ce8">
            <text:p>92195</text:p>
          </table:table-cell>
          <table:table-cell office:value-type="float" office:value="4210" table:style-name="ce8">
            <text:p>4210</text:p>
          </table:table-cell>
          <table:table-cell office:value-type="string" table:style-name="ce9">
            <text:p>Stare Orzechowo</text:p>
          </table:table-cell>
          <table:table-cell office:value-type="string" table:style-name="ce10">
            <text:p>kultywowanie tradycji lokalnych w sołectwie</text:p>
          </table:table-cell>
          <table:table-cell office:value-type="float" office:value="9235.25" table:style-name="ce31">
            <text:p>9 235,25</text:p>
          </table:table-cell>
          <table:table-cell office:value-type="float" office:value="9235.25" table:style-name="ce31">
            <text:p>9 235,25</text:p>
          </table:table-cell>
          <table:table-cell table:style-name="ce32"/>
          <table:table-cell office:value-type="float" office:value="2909.26" table:style-name="ce30">
            <text:p>2 909,26</text:p>
          </table:table-cell>
          <table:table-cell office:value-type="float" office:value="31.501691887063153" table:formula="msoxl:=J28/G28*100" table:style-name="ce30">
            <text:p>31,50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26">
            <text:p>15.</text:p>
          </table:table-cell>
          <table:table-cell office:value-type="float" office:value="900" table:number-columns-spanned="1" table:number-rows-spanned="2" table:style-name="ce26">
            <text:p>900</text:p>
          </table:table-cell>
          <table:table-cell office:value-type="float" office:value="90095" table:style-name="ce8">
            <text:p>90095</text:p>
          </table:table-cell>
          <table:table-cell office:value-type="float" office:value="6050" table:style-name="ce8">
            <text:p>6050</text:p>
          </table:table-cell>
          <table:table-cell office:value-type="string" table:number-columns-spanned="1" table:number-rows-spanned="2" table:style-name="ce27">
            <text:p>Nowe Orzechowo</text:p>
          </table:table-cell>
          <table:table-cell office:value-type="string" table:style-name="ce10">
            <text:p>budowa placu zabaw</text:p>
          </table:table-cell>
          <table:table-cell office:value-type="float" office:value="4000" table:style-name="ce31">
            <text:p>4 000,00</text:p>
          </table:table-cell>
          <table:table-cell table:style-name="ce31"/>
          <table:table-cell office:value-type="float" office:value="4000" table:style-name="ce32">
            <text:p>4 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msoxl:=J29/G29*100" table:style-name="ce30">
            <text:p>0,00</text:p>
          </table:table-cell>
          <table:table-cell table:number-columns-repeated="16373"/>
        </table:table-row>
        <table:table-row table:style-name="ro7">
          <table:covered-table-cell/>
          <table:covered-table-cell/>
          <table:table-cell office:value-type="float" office:value="90015" table:style-name="ce8">
            <text:p>90015</text:p>
          </table:table-cell>
          <table:table-cell office:value-type="float" office:value="6050" table:style-name="ce8">
            <text:p>6050</text:p>
          </table:table-cell>
          <table:covered-table-cell/>
          <table:table-cell office:value-type="string" table:style-name="ce10">
            <text:p>oświetlenie uliczne</text:p>
          </table:table-cell>
          <table:table-cell office:value-type="float" office:value="3926.13" table:style-name="ce31">
            <text:p>3 926,13</text:p>
          </table:table-cell>
          <table:table-cell table:style-name="ce33"/>
          <table:table-cell office:value-type="float" office:value="3926.13" table:style-name="ce32">
            <text:p>3 926,13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msoxl:=J30/G30*100" table:style-name="ce30">
            <text:p>0,00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26">
            <text:p>16.</text:p>
          </table:table-cell>
          <table:table-cell office:value-type="float" office:value="900" table:number-columns-spanned="1" table:number-rows-spanned="2" table:style-name="ce26">
            <text:p>900</text:p>
          </table:table-cell>
          <table:table-cell office:value-type="float" office:value="90095" table:number-columns-spanned="1" table:number-rows-spanned="2" table:style-name="ce26">
            <text:p>90095</text:p>
          </table:table-cell>
          <table:table-cell office:value-type="float" office:value="6050" table:number-columns-spanned="1" table:number-rows-spanned="2" table:style-name="ce26">
            <text:p>6050</text:p>
          </table:table-cell>
          <table:table-cell office:value-type="string" table:number-columns-spanned="1" table:number-rows-spanned="2" table:style-name="ce27">
            <text:p>Nowy Modlin<text:s/></text:p>
          </table:table-cell>
          <table:table-cell office:value-type="string" table:style-name="ce10">
            <text:p>Budowa altany z wyposażeniem stół, ławki</text:p>
          </table:table-cell>
          <table:table-cell office:value-type="float" office:value="10000" table:style-name="ce31">
            <text:p>10 000,00</text:p>
          </table:table-cell>
          <table:table-cell table:style-name="ce33"/>
          <table:table-cell office:value-type="float" office:value="10000" table:style-name="ce32">
            <text:p>10 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msoxl:=J31/G31*100" table:style-name="ce30">
            <text:p>0,00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Budowa świetlicy z wyposażeniem</text:p>
          </table:table-cell>
          <table:table-cell office:value-type="float" office:value="12064.64" table:style-name="ce31">
            <text:p>12 064,64</text:p>
          </table:table-cell>
          <table:table-cell table:style-name="ce31"/>
          <table:table-cell office:value-type="float" office:value="12064.64" table:style-name="ce32">
            <text:p>12 064,64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msoxl:=J32/G32*100" table:style-name="ce30">
            <text:p>0,00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17.</text:p>
          </table:table-cell>
          <table:table-cell office:value-type="float" office:value="900" table:style-name="ce8">
            <text:p>900</text:p>
          </table:table-cell>
          <table:table-cell office:value-type="float" office:value="90095" table:style-name="ce8">
            <text:p>90095</text:p>
          </table:table-cell>
          <table:table-cell office:value-type="float" office:value="4210" table:style-name="ce8">
            <text:p>4210</text:p>
          </table:table-cell>
          <table:table-cell office:value-type="string" table:style-name="ce9">
            <text:p>Kosewo</text:p>
          </table:table-cell>
          <table:table-cell office:value-type="string" table:style-name="ce10">
            <text:p>Zakup i doposażenie urządzeń klubu wiejskiego, budowa wiaty</text:p>
          </table:table-cell>
          <table:table-cell office:value-type="float" office:value="9044.84" table:style-name="ce31">
            <text:p>9 044,84</text:p>
          </table:table-cell>
          <table:table-cell office:value-type="float" office:value="9044.84" table:style-name="ce31">
            <text:p>9 044,84</text:p>
          </table:table-cell>
          <table:table-cell table:style-name="ce32"/>
          <table:table-cell office:value-type="float" office:value="0" table:style-name="ce30">
            <text:p>0,00</text:p>
          </table:table-cell>
          <table:table-cell office:value-type="float" office:value="0" table:formula="msoxl:=J33/G33*100" table:style-name="ce30">
            <text:p>0,00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18.</text:p>
          </table:table-cell>
          <table:table-cell office:value-type="float" office:value="600" table:style-name="ce8">
            <text:p>600</text:p>
          </table:table-cell>
          <table:table-cell office:value-type="float" office:value="60016" table:style-name="ce8">
            <text:p>60016</text:p>
          </table:table-cell>
          <table:table-cell office:value-type="float" office:value="6050" table:style-name="ce8">
            <text:p>6050</text:p>
          </table:table-cell>
          <table:table-cell office:value-type="string" table:style-name="ce9">
            <text:p>Kosewko</text:p>
          </table:table-cell>
          <table:table-cell office:value-type="string" table:style-name="ce10">
            <text:p>Zakup tłucznia na podbudowę drogi: <text:s text:c="52"/>1.Miodowej od ul.Letniskowej do ul. Spacerowej <text:s text:c="32"/>2.Letniskowej od ul.Pogodnej do ul.Majowej<text:s text:c="88"/></text:p>
          </table:table-cell>
          <table:table-cell office:value-type="float" office:value="11472.66" table:style-name="ce31">
            <text:p>11 472,66</text:p>
          </table:table-cell>
          <table:table-cell table:style-name="ce31"/>
          <table:table-cell office:value-type="float" office:value="11472.66" table:style-name="ce32">
            <text:p>11 472,66</text:p>
          </table:table-cell>
          <table:table-cell office:value-type="float" office:value="5736.33" table:style-name="ce30">
            <text:p>5 736,33</text:p>
          </table:table-cell>
          <table:table-cell office:value-type="float" office:value="50" table:formula="msoxl:=J34/G34*100" table:style-name="ce30">
            <text:p>50,00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26">
            <text:p>19.</text:p>
          </table:table-cell>
          <table:table-cell office:value-type="float" office:value="600" table:number-columns-spanned="1" table:number-rows-spanned="2" table:style-name="ce26">
            <text:p>600</text:p>
          </table:table-cell>
          <table:table-cell office:value-type="float" office:value="60016" table:number-columns-spanned="1" table:number-rows-spanned="2" table:style-name="ce26">
            <text:p>60016</text:p>
          </table:table-cell>
          <table:table-cell office:value-type="float" office:value="6050" table:number-columns-spanned="1" table:number-rows-spanned="2" table:style-name="ce26">
            <text:p>6050</text:p>
          </table:table-cell>
          <table:table-cell office:value-type="string" table:number-columns-spanned="1" table:number-rows-spanned="2" table:style-name="ce27">
            <text:p>Bronisławka</text:p>
          </table:table-cell>
          <table:table-cell office:value-type="string" table:style-name="ce10">
            <text:p>Budowa spowalniaczy na drodze</text:p>
          </table:table-cell>
          <table:table-cell office:value-type="float" office:value="3500" table:style-name="ce31">
            <text:p>3 500,00</text:p>
          </table:table-cell>
          <table:table-cell table:style-name="ce31"/>
          <table:table-cell office:value-type="float" office:value="3500" table:style-name="ce32">
            <text:p>3 500,00</text:p>
          </table:table-cell>
          <table:table-cell office:value-type="float" office:value="2624.82" table:style-name="ce30">
            <text:p>2 624,82</text:p>
          </table:table-cell>
          <table:table-cell office:value-type="float" office:value="74.994857142857157" table:formula="msoxl:=J35/G35*100" table:style-name="ce30">
            <text:p>74,99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Płyty ażurowe wzdłuż chodnika</text:p>
          </table:table-cell>
          <table:table-cell office:value-type="float" office:value="4783.17" table:style-name="ce31">
            <text:p>4 783,17</text:p>
          </table:table-cell>
          <table:table-cell table:style-name="ce31"/>
          <table:table-cell office:value-type="float" office:value="4783.17" table:style-name="ce32">
            <text:p>4 783,17</text:p>
          </table:table-cell>
          <table:table-cell table:style-name="ce30"/>
          <table:table-cell office:value-type="float" office:value="0" table:formula="msoxl:=J36/G36*100" table:style-name="ce30">
            <text:p>0,00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20.</text:p>
          </table:table-cell>
          <table:table-cell office:value-type="float" office:value="900" table:style-name="ce8">
            <text:p>900</text:p>
          </table:table-cell>
          <table:table-cell office:value-type="float" office:value="90095" table:style-name="ce8">
            <text:p>90095</text:p>
          </table:table-cell>
          <table:table-cell office:value-type="float" office:value="6050" table:style-name="ce8">
            <text:p>6050</text:p>
          </table:table-cell>
          <table:table-cell office:value-type="string" table:style-name="ce9">
            <text:p>Błędowo</text:p>
          </table:table-cell>
          <table:table-cell office:value-type="string" table:style-name="ce10">
            <text:p>Budowa świetlicy wiejskiej</text:p>
          </table:table-cell>
          <table:table-cell office:value-type="float" office:value="9473.2800000000007" table:style-name="ce31">
            <text:p>9 473,28</text:p>
          </table:table-cell>
          <table:table-cell table:style-name="ce31"/>
          <table:table-cell office:value-type="float" office:value="9473.2800000000007" table:style-name="ce32">
            <text:p>9 473,28</text:p>
          </table:table-cell>
          <table:table-cell table:style-name="ce30"/>
          <table:table-cell office:value-type="float" office:value="0" table:formula="msoxl:=J37/G37*100" table:style-name="ce30">
            <text:p>0,00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21.</text:p>
          </table:table-cell>
          <table:table-cell office:value-type="float" office:value="900" table:style-name="ce8">
            <text:p>900</text:p>
          </table:table-cell>
          <table:table-cell office:value-type="float" office:value="90015" table:style-name="ce8">
            <text:p>90015</text:p>
          </table:table-cell>
          <table:table-cell office:value-type="float" office:value="6050" table:style-name="ce8">
            <text:p>6050</text:p>
          </table:table-cell>
          <table:table-cell office:value-type="string" table:style-name="ce9">
            <text:p>Błędówko</text:p>
          </table:table-cell>
          <table:table-cell office:value-type="string" table:style-name="ce10">
            <text:p>Wykonanie projektu i oświetlenia przy drodze gminnej do Błędowa</text:p>
          </table:table-cell>
          <table:table-cell office:value-type="float" office:value="6902.69" table:style-name="ce31">
            <text:p>6 902,69</text:p>
          </table:table-cell>
          <table:table-cell table:style-name="ce31"/>
          <table:table-cell office:value-type="float" office:value="6902.69" table:style-name="ce32">
            <text:p>6 902,69</text:p>
          </table:table-cell>
          <table:table-cell table:style-name="ce30"/>
          <table:table-cell office:value-type="float" office:value="0" table:formula="msoxl:=J38/G38*100" table:style-name="ce30">
            <text:p>0,00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22.</text:p>
          </table:table-cell>
          <table:table-cell office:value-type="float" office:value="600" table:style-name="ce8">
            <text:p>600</text:p>
          </table:table-cell>
          <table:table-cell office:value-type="float" office:value="60016" table:style-name="ce8">
            <text:p>60016</text:p>
          </table:table-cell>
          <table:table-cell office:value-type="float" office:value="6050" table:style-name="ce8">
            <text:p>6050</text:p>
          </table:table-cell>
          <table:table-cell office:value-type="string" table:style-name="ce9">
            <text:p>Cegielnia-Kosewo</text:p>
          </table:table-cell>
          <table:table-cell office:value-type="string" table:style-name="ce10">
            <text:p>Przebudowa dróg na terenie sołectwa<text:s text:c="25"/></text:p>
          </table:table-cell>
          <table:table-cell office:value-type="float" office:value="10639.58" table:style-name="ce31">
            <text:p>10 639,58</text:p>
          </table:table-cell>
          <table:table-cell table:style-name="ce31"/>
          <table:table-cell office:value-type="float" office:value="10639.58" table:style-name="ce32">
            <text:p>10 639,58</text:p>
          </table:table-cell>
          <table:table-cell office:value-type="float" office:value="5319.79" table:style-name="ce30">
            <text:p>5 319,79</text:p>
          </table:table-cell>
          <table:table-cell office:value-type="float" office:value="50" table:formula="msoxl:=J39/G39*100" table:style-name="ce30">
            <text:p>50,00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26">
            <text:p>23.</text:p>
          </table:table-cell>
          <table:table-cell office:value-type="float" office:value="600" table:style-name="ce8">
            <text:p>600</text:p>
          </table:table-cell>
          <table:table-cell office:value-type="float" office:value="60016" table:style-name="ce8">
            <text:p>60016</text:p>
          </table:table-cell>
          <table:table-cell office:value-type="float" office:value="6050" table:style-name="ce8">
            <text:p>6050</text:p>
          </table:table-cell>
          <table:table-cell office:value-type="string" table:number-columns-spanned="1" table:number-rows-spanned="4" table:style-name="ce27">
            <text:p>Czarnowo</text:p>
          </table:table-cell>
          <table:table-cell office:value-type="string" table:style-name="ce10">
            <text:p>Spowalniacze drogowe<text:s text:c="30"/></text:p>
          </table:table-cell>
          <table:table-cell office:value-type="float" office:value="7576.8" table:style-name="ce31">
            <text:p>7 576,80</text:p>
          </table:table-cell>
          <table:table-cell table:style-name="ce31"/>
          <table:table-cell office:value-type="float" office:value="7576.8" table:style-name="ce32">
            <text:p>7 576,80</text:p>
          </table:table-cell>
          <table:table-cell office:value-type="float" office:value="5681.37" table:style-name="ce30">
            <text:p>5 681,37</text:p>
          </table:table-cell>
          <table:table-cell office:value-type="float" office:value="74.983766233766232" table:formula="msoxl:=J40/G40*100" table:style-name="ce30">
            <text:p>74,98</text:p>
          </table:table-cell>
          <table:table-cell table:number-columns-repeated="16373"/>
        </table:table-row>
        <table:table-row table:style-name="ro7">
          <table:covered-table-cell/>
          <table:table-cell office:value-type="float" office:value="900" table:style-name="ce8">
            <text:p>900</text:p>
          </table:table-cell>
          <table:table-cell office:value-type="float" office:value="90095" table:style-name="ce8">
            <text:p>90095</text:p>
          </table:table-cell>
          <table:table-cell office:value-type="float" office:value="4210" table:style-name="ce8">
            <text:p>4210</text:p>
          </table:table-cell>
          <table:covered-table-cell/>
          <table:table-cell office:value-type="string" table:style-name="ce10">
            <text:p>Opał do klubu wiejskiego</text:p>
          </table:table-cell>
          <table:table-cell office:value-type="float" office:value="2000" table:style-name="ce31">
            <text:p>2 000,00</text:p>
          </table:table-cell>
          <table:table-cell office:value-type="float" office:value="2000" table:style-name="ce31">
            <text:p>2 000,00</text:p>
          </table:table-cell>
          <table:table-cell table:style-name="ce32"/>
          <table:table-cell office:value-type="float" office:value="1999.99" table:style-name="ce30">
            <text:p>1 999,99</text:p>
          </table:table-cell>
          <table:table-cell office:value-type="float" office:value="99.999499999999998" table:formula="msoxl:=J41/G41*100" table:style-name="ce30">
            <text:p>100,00</text:p>
          </table:table-cell>
          <table:table-cell table:number-columns-repeated="16373"/>
        </table:table-row>
        <table:table-row table:style-name="ro7">
          <table:covered-table-cell/>
          <table:table-cell office:value-type="float" office:value="900" table:style-name="ce8">
            <text:p>900</text:p>
          </table:table-cell>
          <table:table-cell office:value-type="float" office:value="90095" table:style-name="ce8">
            <text:p>90095</text:p>
          </table:table-cell>
          <table:table-cell office:value-type="float" office:value="4210" table:style-name="ce8">
            <text:p>4210</text:p>
          </table:table-cell>
          <table:covered-table-cell/>
          <table:table-cell office:value-type="string" table:style-name="ce10">
            <text:p>Zakup kosiarki</text:p>
          </table:table-cell>
          <table:table-cell office:value-type="float" office:value="2000" table:style-name="ce31">
            <text:p>2 000,00</text:p>
          </table:table-cell>
          <table:table-cell office:value-type="float" office:value="2000" table:style-name="ce31">
            <text:p>2 000,00</text:p>
          </table:table-cell>
          <table:table-cell table:style-name="ce32"/>
          <table:table-cell office:value-type="float" office:value="2000" table:style-name="ce30">
            <text:p>2 000,00</text:p>
          </table:table-cell>
          <table:table-cell office:value-type="float" office:value="100" table:formula="msoxl:=J42/G42*100" table:style-name="ce30">
            <text:p>100,00</text:p>
          </table:table-cell>
          <table:table-cell table:number-columns-repeated="16373"/>
        </table:table-row>
        <table:table-row table:style-name="ro7">
          <table:covered-table-cell/>
          <table:table-cell office:value-type="float" office:value="921" table:style-name="ce8">
            <text:p>921</text:p>
          </table:table-cell>
          <table:table-cell office:value-type="float" office:value="92195" table:style-name="ce8">
            <text:p>92195</text:p>
          </table:table-cell>
          <table:table-cell office:value-type="float" office:value="4210" table:style-name="ce8">
            <text:p>4210</text:p>
          </table:table-cell>
          <table:covered-table-cell/>
          <table:table-cell office:value-type="string" table:style-name="ce10">
            <text:p>Organizacja festynu dla mieszkańców sołectwa</text:p>
          </table:table-cell>
          <table:table-cell office:value-type="float" office:value="1000" table:style-name="ce31">
            <text:p>1 000,00</text:p>
          </table:table-cell>
          <table:table-cell office:value-type="float" office:value="1000" table:style-name="ce31">
            <text:p>1 000,00</text:p>
          </table:table-cell>
          <table:table-cell table:style-name="ce32"/>
          <table:table-cell office:value-type="float" office:value="0" table:style-name="ce30">
            <text:p>0,00</text:p>
          </table:table-cell>
          <table:table-cell office:value-type="float" office:value="0" table:formula="msoxl:=J43/G43*100" table:style-name="ce30">
            <text:p>0,00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26">
            <text:p>24.</text:p>
          </table:table-cell>
          <table:table-cell office:value-type="float" office:value="900" table:number-columns-spanned="1" table:number-rows-spanned="2" table:style-name="ce26">
            <text:p>900</text:p>
          </table:table-cell>
          <table:table-cell office:value-type="float" office:value="90095" table:number-columns-spanned="1" table:number-rows-spanned="2" table:style-name="ce26">
            <text:p>90095</text:p>
          </table:table-cell>
          <table:table-cell office:value-type="float" office:value="4210" table:style-name="ce8">
            <text:p>4210</text:p>
          </table:table-cell>
          <table:table-cell office:value-type="string" table:style-name="ce9">
            <text:p>Kikoły</text:p>
          </table:table-cell>
          <table:table-cell office:value-type="string" table:style-name="ce10">
            <text:p>Budowa altany- zakończenie</text:p>
          </table:table-cell>
          <table:table-cell office:value-type="float" office:value="5500" table:style-name="ce31">
            <text:p>5 500,00</text:p>
          </table:table-cell>
          <table:table-cell office:value-type="float" office:value="5500" table:style-name="ce31">
            <text:p>5 500,00</text:p>
          </table:table-cell>
          <table:table-cell table:style-name="ce32"/>
          <table:table-cell office:value-type="float" office:value="0" table:style-name="ce30">
            <text:p>0,00</text:p>
          </table:table-cell>
          <table:table-cell office:value-type="float" office:value="0" table:formula="msoxl:=J44/G44*100" table:style-name="ce30">
            <text:p>0,00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float" office:value="6050" table:style-name="ce8">
            <text:p>6050</text:p>
          </table:table-cell>
          <table:table-cell office:value-type="string" table:style-name="ce9">
            <text:p>Kikoły</text:p>
          </table:table-cell>
          <table:table-cell office:value-type="string" table:style-name="ce10">
            <text:p>Plac zabaw z wyposażeniem- dokończenie<text:s text:c="3"/></text:p>
          </table:table-cell>
          <table:table-cell office:value-type="float" office:value="4306.51" table:style-name="ce31">
            <text:p>4 306,51</text:p>
          </table:table-cell>
          <table:table-cell table:style-name="ce31"/>
          <table:table-cell office:value-type="float" office:value="4306.51" table:style-name="ce32">
            <text:p>4 306,51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msoxl:=J45/G45*100" table:style-name="ce30">
            <text:p>0,00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25.</text:p>
          </table:table-cell>
          <table:table-cell office:value-type="float" office:value="600" table:style-name="ce8">
            <text:p>600</text:p>
          </table:table-cell>
          <table:table-cell office:value-type="float" office:value="60016" table:style-name="ce8">
            <text:p>60016</text:p>
          </table:table-cell>
          <table:table-cell office:value-type="float" office:value="6050" table:style-name="ce8">
            <text:p>6050</text:p>
          </table:table-cell>
          <table:table-cell office:value-type="string" table:style-name="ce9">
            <text:p>Goławice Pierwsze</text:p>
          </table:table-cell>
          <table:table-cell office:value-type="string" table:style-name="ce10">
            <text:p>Zakup tłucznia na utwardzenie drogi <text:s/>na terenie sołectwa</text:p>
          </table:table-cell>
          <table:table-cell office:value-type="float" office:value="15995.08" table:style-name="ce31">
            <text:p>15 995,08</text:p>
          </table:table-cell>
          <table:table-cell table:style-name="ce31"/>
          <table:table-cell office:value-type="float" office:value="15995.08" table:style-name="ce32">
            <text:p>15 995,08</text:p>
          </table:table-cell>
          <table:table-cell office:value-type="float" office:value="7997.53" table:style-name="ce30">
            <text:p>7 997,53</text:p>
          </table:table-cell>
          <table:table-cell office:value-type="float" office:value="49.999937480775337" table:formula="msoxl:=J46/G46*100" table:style-name="ce30">
            <text:p>50,00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26.</text:p>
          </table:table-cell>
          <table:table-cell office:value-type="float" office:value="900" table:style-name="ce8">
            <text:p>900</text:p>
          </table:table-cell>
          <table:table-cell office:value-type="float" office:value="90095" table:style-name="ce8">
            <text:p>90095</text:p>
          </table:table-cell>
          <table:table-cell office:value-type="float" office:value="6050" table:style-name="ce8">
            <text:p>6050</text:p>
          </table:table-cell>
          <table:table-cell office:value-type="string" table:style-name="ce9">
            <text:p>Goławice Drugie</text:p>
          </table:table-cell>
          <table:table-cell office:value-type="string" table:style-name="ce10">
            <text:p>Budowa altanki- zakończenie budowy</text:p>
          </table:table-cell>
          <table:table-cell office:value-type="float" office:value="9544.68" table:style-name="ce31">
            <text:p>9 544,68</text:p>
          </table:table-cell>
          <table:table-cell table:style-name="ce31"/>
          <table:table-cell office:value-type="float" office:value="9544.68" table:style-name="ce32">
            <text:p>9 544,68</text:p>
          </table:table-cell>
          <table:table-cell office:value-type="float" office:value="14.31" table:style-name="ce30">
            <text:p>14,31</text:p>
          </table:table-cell>
          <table:table-cell office:value-type="float" office:value="0.14992645117489534" table:formula="msoxl:=J47/G47*100" table:style-name="ce30">
            <text:p>0,15</text:p>
          </table:table-cell>
          <table:table-cell table:number-columns-repeated="16373"/>
        </table:table-row>
        <table:table-row table:style-name="ro10">
          <table:table-cell office:value-type="string" table:number-columns-spanned="6" table:number-rows-spanned="1" table:style-name="ce24">
            <text:p>OGÓŁEM</text:p>
          </table:table-cell>
          <table:covered-table-cell table:number-columns-repeated="5"/>
          <table:table-cell office:value-type="float" office:value="291467.24" table:formula="msoxl:=SUM(G13:G47)" table:style-name="ce16">
            <text:p>291 467,24</text:p>
          </table:table-cell>
          <table:table-cell office:value-type="float" office:value="65599.02" table:formula="msoxl:=SUM(H13:H47)" table:style-name="ce16">
            <text:p>65 599,02</text:p>
          </table:table-cell>
          <table:table-cell office:value-type="float" office:value="225868.22" table:formula="msoxl:=SUM(I13:I47)" table:style-name="ce17">
            <text:p>225 868,22</text:p>
          </table:table-cell>
          <table:table-cell office:value-type="float" office:value="87468.61" table:formula="msoxl:=SUM(J13:J47)" table:style-name="ce16">
            <text:p>87 468,61</text:p>
          </table:table-cell>
          <table:table-cell office:value-type="float" office:value="30.009756842655801" table:formula="msoxl:=J48/G48*100" table:style-name="ce16">
            <text:p>30,01</text:p>
          </table:table-cell>
          <table:table-cell table:number-columns-repeated="16373"/>
        </table:table-row>
        <table:table-row table:style-name="ro3">
          <table:table-cell table:style-name="ce2"/>
          <table:table-cell table:number-columns-repeated="3" table:style-name="ce18"/>
          <table:table-cell table:number-columns-repeated="2" table:style-name="ce2"/>
          <table:table-cell table:style-name="ce19"/>
          <table:table-cell table:number-columns-repeated="2" table:style-name="ce2"/>
          <table:table-cell table:number-columns-repeated="16375"/>
        </table:table-row>
        <table:table-row table:number-rows-repeated="104852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zcionka tekstu podstawowego" svg:font-family="&quot;Czcionka tekstu podstawowego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 style:font-family-generic="swiss"/>
    </style:style>
    <style:style style:name="Procentowy" style:family="table-cell" style:data-style-name="N13">
      <style:table-cell-properties style:vertical-align="automatic" fo:background-color="transparent"/>
    </style:style>
    <style:style style:name="Procentowy_32_2" style:display-name="Procentowy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31496062992126in" fo:margin-left="0.708661417322835in" fo:margin-right="0.708661417322835in" style:print-orientation="portrait" style:print-page-order="ttb" style:first-page-number="continue" style:scale-to="49%" style:table-centering="none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.15748031496063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***</meta:initial-creator>
    <dc:creator>Ela</dc:creator>
    <meta:creation-date>2009-10-15T10:17:39Z</meta:creation-date>
    <dc:date>2014-08-25T11:44:08Z</dc:date>
    <meta:print-date>2014-08-25T11:42:54Z</meta:print-date>
    <meta:editing-cycles>5</meta:editing-cycles>
    <meta:editing-duration>PT8241S</meta:editing-duration>
  </office:meta>
</office:document-meta>
</file>