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012cm" fo:margin-left="-1cm" fo:margin-right="-1.311cm" fo:margin-top="0cm" fo:margin-bottom="0cm" table:align="margins" style:writing-mode="lr-tb"/>
    </style:style>
    <style:style style:name="Tabela1.A" style:family="table-column">
      <style:table-column-properties style:column-width="0.998cm" style:rel-column-width="2422*"/>
    </style:style>
    <style:style style:name="Tabela1.B" style:family="table-column">
      <style:table-column-properties style:column-width="3.018cm" style:rel-column-width="7322*"/>
    </style:style>
    <style:style style:name="Tabela1.C" style:family="table-column">
      <style:table-column-properties style:column-width="2.838cm" style:rel-column-width="6885*"/>
    </style:style>
    <style:style style:name="Tabela1.D" style:family="table-column">
      <style:table-column-properties style:column-width="2.141cm" style:rel-column-width="5195*"/>
    </style:style>
    <style:style style:name="Tabela1.E" style:family="table-column">
      <style:table-column-properties style:column-width="2.214cm" style:rel-column-width="5370*"/>
    </style:style>
    <style:style style:name="Tabela1.F" style:family="table-column">
      <style:table-column-properties style:column-width="2.813cm" style:rel-column-width="6825*"/>
    </style:style>
    <style:style style:name="Tabela1.G" style:family="table-column">
      <style:table-column-properties style:column-width="1.974cm" style:rel-column-width="4788*"/>
    </style:style>
    <style:style style:name="Tabela1.H" style:family="table-column">
      <style:table-column-properties style:column-width="2.499cm" style:rel-column-width="6063*"/>
    </style:style>
    <style:style style:name="Tabela1.I" style:family="table-column">
      <style:table-column-properties style:column-width="3.595cm" style:rel-column-width="8721*"/>
    </style:style>
    <style:style style:name="Tabela1.J" style:family="table-column">
      <style:table-column-properties style:column-width="2.903cm" style:rel-column-width="7043*"/>
    </style:style>
    <style:style style:name="Tabela1.K" style:family="table-column">
      <style:table-column-properties style:column-width="2.02cm" style:rel-column-width="490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1" fo:font-weight="bold" style:font-weight-asian="bold" style:font-name-complex="Arial2"/>
    </style:style>
    <style:style style:name="P11" style:family="paragraph" style:parent-style-name="Standard">
      <style:paragraph-properties fo:line-height="100%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18.75cm" fo:margin-right="0cm" fo:line-height="100%" fo:text-indent="0cm" style:auto-text-indent="false"/>
    </style:style>
    <style:style style:name="T1" style:family="text">
      <style:text-properties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3</text:p>
      <text:p text:style-name="P7">do Zarządzenia Nr 10/2015</text:p>
      <text:p text:style-name="P7">z dnia 04 lutego 2015 roku</text:p>
      <text:p text:style-name="P1"/>
      <text:p text:style-name="P10">REJESTR RYZYK ………… 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Cel, zadanie</text:p>
          </table:table-cell>
          <table:table-cell table:style-name="Tabela1.A1" office:value-type="string">
            <text:p text:style-name="P8">Zidentyfikowane ryzyko (opis ryzyka)</text:p>
          </table:table-cell>
          <table:table-cell table:style-name="Tabela1.A1" office:value-type="string">
            <text:p text:style-name="P8">Poziom ryzyka</text:p>
          </table:table-cell>
          <table:table-cell table:style-name="Tabela1.A1" office:value-type="string">
            <text:p text:style-name="P8">Przyczyny ryzyka</text:p>
          </table:table-cell>
          <table:table-cell table:style-name="Tabela1.A1" office:value-type="string">
            <text:p text:style-name="P8">Skutki wystąpienia ryzyka (1x5)</text:p>
          </table:table-cell>
          <table:table-cell table:style-name="Tabela1.A1" office:value-type="string">
            <text:p text:style-name="P8">Prawdopodobieństwo wystąpienia ryzyka (1-5)</text:p>
          </table:table-cell>
          <table:table-cell table:style-name="Tabela1.A1" office:value-type="string">
            <text:p text:style-name="P8">Istotność ryzyka – ocena ryzyka (6x7)</text:p>
          </table:table-cell>
          <table:table-cell table:style-name="Tabela1.A1" office:value-type="string">
            <text:p text:style-name="P8">Właściciel ryzyka (Komórka bądź osoba odpowiedzialna za działanie)</text:p>
          </table:table-cell>
          <table:table-cell table:style-name="Tabela1.A1" office:value-type="string">
            <text:p text:style-name="P8">Propozycja podjęcia działań – reakcja na ryzyko:</text:p>
            <text:p text:style-name="P8">- tolerowanie,</text:p>
            <text:p text:style-name="P8">- przeniesienie,</text:p>
            <text:p text:style-name="P8">- wycofanie się,</text:p>
            <text:p text:style-name="P8">- działanie.</text:p>
          </table:table-cell>
          <table:table-cell table:style-name="Tabela1.A1" office:value-type="string">
            <text:p text:style-name="P8">Uwagi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4">11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  <text:p text:style-name="P2"/>
      <text:p text:style-name="P11">Opracował: ……………………………………………..<text:tab/><text:tab/><text:tab/><text:tab/><text:tab/><text:tab/><text:tab/>Zatwierdził: ……………………………………………..</text:p>
      <text:p text:style-name="P12"><text:span text:style-name="T1">(data i podpis Wój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elscy</meta:initial-creator>
    <meta:editing-cycles>29</meta:editing-cycles>
    <meta:creation-date>2014-12-14T21:22:00</meta:creation-date>
    <dc:date>2015-02-16T12:19:33.66</dc:date>
    <meta:editing-duration>PT3M40S</meta:editing-duration>
    <meta:generator>OpenOffice/4.1.1$Win32 OpenOffice.org_project/411m6$Build-9775</meta:generator>
    <meta:document-statistic meta:table-count="1" meta:image-count="0" meta:object-count="0" meta:page-count="1" meta:paragraph-count="32" meta:word-count="86" meta:character-count="5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