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font-name-complex="Arial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style:font-weight-asian="bold" style:font-name-complex="Calibri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Arial1" style:font-name-complex="Arial2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font-name-complex="Arial2"/>
    </style:style>
    <style:style style:name="P11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1.249cm" style:auto-text-indent="false"/>
      <style:text-properties fo:color="#000000" style:font-name="Arial1" style:font-name-complex="Arial2"/>
    </style:style>
    <style:style style:name="P12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0cm" style:auto-text-indent="false"/>
      <style:text-properties fo:color="#000000" style:font-name="Arial1" style:font-name-complex="Arial2"/>
    </style:style>
    <style:style style:name="P13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1.249cm" style:auto-text-indent="false"/>
      <style:text-properties fo:color="#000000" style:font-name="Arial1" style:font-name-complex="Arial2"/>
    </style:style>
    <style:style style:name="P14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/>
      <style:text-properties fo:color="#000000" style:font-name="Arial1" style:font-name-complex="Arial2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style:font-name-complex="Arial2" style:font-weight-complex="bold"/>
    </style:style>
    <style:style style:name="T3" style:family="text">
      <style:text-properties fo:color="#000000" style:font-name="Arial1" fo:font-weight="bold" style:font-weight-asian="bold" style:font-name-complex="Arial2" style:font-weight-complex="bold"/>
    </style:style>
    <style:style style:name="T4" style:family="text">
      <style:text-properties fo:color="#00000a" style:font-name="Arial1" style:font-name-complex="Arial2"/>
    </style:style>
    <style:style style:name="T5" style:family="text">
      <style:text-properties fo:color="#00000a" style:font-name="Arial1" fo:font-weight="bold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5</text:p>
      <text:p text:style-name="P8">do Zarządzenia Nr 10/2015</text:p>
      <text:p text:style-name="P8">z dnia 04 lutego 2015 roku</text:p>
      <text:p text:style-name="P2"/>
      <text:p text:style-name="P2"/>
      <text:p text:style-name="P2">UPOWAŻNIENIE <text:line-break/>NR <text:s text:c="2"/>…….......</text:p>
      <text:p text:style-name="P4"/>
      <text:p text:style-name="P1"><text:span text:style-name="T1">Działając na podstawie Zarządzenia Nr ....../2014 Wójta Gminy Pomiechówek z dnia ……. grudnia 2014r. w sprawie </text:span><text:span text:style-name="T2">organizacji i zasad funkcjonowania kontroli zarządczej w Urzędzie Gminy Pomiechówek oraz jednostkach organizacyjnych Gminy Pomiechówek.</text:span></text:p>
      <text:p text:style-name="P6"/>
      <text:p text:style-name="P5"/>
      <text:p text:style-name="P3">Upoważniam</text:p>
      <text:p text:style-name="P5"/>
      <text:p text:style-name="P3">.........................................................................................................................................................</text:p>
      <text:p text:style-name="P11">(imię i nazwisko)</text:p>
      <text:p text:style-name="P3">.........................................................................................................................................................</text:p>
      <text:p text:style-name="P12"><text:s text:c="8"/>(stanowisko służbowe)</text:p>
      <text:p text:style-name="P3">legitymującą/ego się dowodem osobistym o numerze 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</text:p>
      <text:p text:style-name="P3">(podmiot gospodarczy lub osoba fizyczna działająca na zlecenie w formie umowy cywilno–prawnej)</text:p>
      <text:p text:style-name="P5"/>
      <text:p text:style-name="P1"><text:span text:style-name="T5">Do przeprowadzenia kontroli </text:span><text:span text:style-name="T4">……...........................................................................................</text:span></text:p>
      <text:p text:style-name="P3"><text:s text:c="31"/><text:tab/><text:tab/><text:tab/><text:tab/><text:tab/> <text:s text:c="7"/>(rodzaj kontroli)</text:p>
      <text:p text:style-name="P3"><text:s/>w .....................................................................................................................................................</text:p>
      <text:p text:style-name="P13"><text:s/>(pełna nazwa jednostki podlegającej kontroli)</text:p>
      <text:p text:style-name="P3">w zakresie: …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</text:p>
      <text:p text:style-name="P5"/>
      <text:p text:style-name="P1"><text:span text:style-name="T3">Termin rozpoczęcia przeprowadzenia działań kontrolnych i orientacyjny termin ich zakończenia:</text:span><text:span text:style-name="T1"> .........................................................................................................................................................</text:span></text:p>
      <text:p text:style-name="P5"/>
      <text:p text:style-name="P5"/>
      <text:p text:style-name="P5"/>
      <text:p text:style-name="P3"><text:s text:c="21"/><text:tab/><text:tab/><text:tab/><text:tab/><text:tab/><text:tab/><text:tab/> <text:s/>................................................</text:p>
      <text:p text:style-name="P14">(podpis wójta lub osoby przez niego upoważnionej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elscy</meta:initial-creator>
    <meta:editing-cycles>4</meta:editing-cycles>
    <meta:creation-date>2014-12-17T23:53:00</meta:creation-date>
    <dc:date>2015-02-16T12:20:17.17</dc:date>
    <meta:editing-duration>PT10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111" meta:character-count="21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