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47cm" fo:margin-left="-0.191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2cm"/>
    </style:style>
    <style:style style:name="Tabela1.C" style:family="table-column">
      <style:table-column-properties style:column-width="5.75cm"/>
    </style:style>
    <style:style style:name="Tabela1.D" style:family="table-column">
      <style:table-column-properties style:column-width="3.247cm"/>
    </style:style>
    <style:style style:name="Tabela1.E" style:family="table-column">
      <style:table-column-properties style:column-width="3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18.75cm" fo:margin-right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6</text:p>
      <text:p text:style-name="P9">do Zarządzenia Nr 10/2015</text:p>
      <text:p text:style-name="P9">z dnia 04 lutego 2015 roku</text:p>
      <text:p text:style-name="P2"/>
      <text:p text:style-name="P4">ROCZNY PLAN KONTROL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Jednostka organizacyjna/ komórka organizacyjna podlegająca kontroli</text:p>
          </table:table-cell>
          <table:table-cell table:style-name="Tabela1.A1" office:value-type="string">
            <text:p text:style-name="P8">Zakres kontroli (temat, zadanie)</text:p>
          </table:table-cell>
          <table:table-cell table:style-name="Tabela1.A1" office:value-type="string">
            <text:p text:style-name="P8">Termin kontroli</text:p>
          </table:table-cell>
          <table:table-cell table:style-name="Tabela1.A1" office:value-type="string">
            <text:p text:style-name="P8">Uwagi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"/>
      <text:p text:style-name="P1"/>
      <text:p text:style-name="P3"/>
      <text:p text:style-name="P1">Opracował: ……………………………………………..<text:tab/><text:tab/><text:tab/><text:tab/><text:tab/><text:tab/><text:tab/>Zatwierdził: ……………………………………………..</text:p>
      <text:p text:style-name="P10">(data i podpis Wójta)</text:p>
      <text:p text:style-name="P1"/>
      <text:p text:style-name="P1"/>
      <text:p text:style-name="P5"/>
      <text:p text:style-name="P5"/>
      <text:p text:style-name="P11"><text:s/></text:p>
      <text:p text:style-name="P9">do Zarządzenia Nr 10/2015</text:p>
      <text:p text:style-name="P9">z dnia 04 lutego 2015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elscy</meta:initial-creator>
    <meta:editing-cycles>13</meta:editing-cycles>
    <meta:creation-date>2014-12-14T21:22:00</meta:creation-date>
    <dc:date>2015-02-16T12:18:59.46</dc:date>
    <meta:editing-duration>PT7M7S</meta:editing-duration>
    <meta:generator>OpenOffice/4.1.1$Win32 OpenOffice.org_project/411m6$Build-9775</meta:generator>
    <meta:print-date>2015-02-16T12:18:54.94</meta:print-date>
    <meta:document-statistic meta:table-count="1" meta:image-count="0" meta:object-count="0" meta:page-count="2" meta:paragraph-count="14" meta:word-count="48" meta:character-count="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