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2cm" fo:margin-left="0.049cm" fo:margin-right="-0.434cm" table:align="margins"/>
    </style:style>
    <style:style style:name="Tabela1.A" style:family="table-column">
      <style:table-column-properties style:column-width="6.81cm" style:rel-column-width="26390*"/>
    </style:style>
    <style:style style:name="Tabela1.B" style:family="table-column">
      <style:table-column-properties style:column-width="10.102cm" style:rel-column-width="391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917cm"/>
    </style:style>
    <style:style style:name="Tabela1.11" style:family="table-row">
      <style:table-row-properties style:min-row-height="0.901cm"/>
    </style:style>
    <style:style style:name="Tabela1.12" style:family="table-row">
      <style:table-row-properties style:min-row-height="1.633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text-position="0% 100%"/>
    </style:style>
    <style:style style:name="P13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tyle="italic" fo:font-weight="normal" style:font-style-asian="italic" style:font-weight-asian="normal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tyle="italic" fo:font-weight="normal" style:font-style-asian="italic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position="0% 100%"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"/><text:tab/><text:tab/><text:tab/></text:p>
      <text:p text:style-name="P6"><text:s text:c="2"/>WYKAZ <text:s/>NIERUCHOMOŚCI</text:p>
      <text:p text:style-name="P1"><text:s text:c="2"/>przeznaczonych do oddania w dzierżawę, </text:p>
      <text:p text:style-name="P1"><text:s text:c="3"/>w trybie bezprzetargowym</text:p>
      <text:p text:style-name="P4"><text:s text:c="2"/>Nr WNGP.6845.15.2.2014.WK</text:p>
      <text:p text:style-name="P4"/>
      <text:p text:style-name="P4"/>
      <text:p text:style-name="P7"><text:span text:style-name="T1">Wójt Gminy Pomiechówek, działając na podstawie art. 35 ust. 1, ust.1b i ust. 2 ustawy <text:s text:c="4"/>z dnia 21 sierpnia 1997r. o gospodarce nieruchomościami (tekst jedn.: Dz. U. z 2014 r., poz. 518 ze zm.)</text:span><text:span text:style-name="T2">, podaje do publicznej wiadomości, że przeznacza do oddania w dzierżawę niżej opisane nieruchomości: 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Adres nieruchomości:</text:p>
          </table:table-cell>
          <table:table-cell table:style-name="Tabela1.B1" office:value-type="string">
            <text:p text:style-name="P10">Pomiechówek <text:s text:c="2"/>ul. Ogrodnicza<text:span text:style-name="T5"> 5</text:span></text:p>
          </table:table-cell>
        </table:table-row>
        <table:table-row>
          <table:table-cell table:style-name="Tabela1.A2" office:value-type="string">
            <text:p text:style-name="P9">Nazwa i numer </text:p>
            <text:p text:style-name="P9">obrębu ewidencyjnego:</text:p>
          </table:table-cell>
          <table:table-cell table:style-name="Tabela1.B2" office:value-type="string">
            <text:p text:style-name="P10">01- Pomiechówek</text:p>
          </table:table-cell>
        </table:table-row>
        <table:table-row>
          <table:table-cell table:style-name="Tabela1.A2" office:value-type="string">
            <text:p text:style-name="P9">Numer działki ewidencyjnej:</text:p>
          </table:table-cell>
          <table:table-cell table:style-name="Tabela1.B2" office:value-type="string">
            <text:p text:style-name="P10">część 1389</text:p>
          </table:table-cell>
        </table:table-row>
        <table:table-row>
          <table:table-cell table:style-name="Tabela1.A2" office:value-type="string">
            <text:p text:style-name="P9">Oznaczenie księgi wieczystej: </text:p>
          </table:table-cell>
          <table:table-cell table:style-name="Tabela1.B2" office:value-type="string">
            <text:p text:style-name="P10">WA1N/00033201/4</text:p>
          </table:table-cell>
        </table:table-row>
        <table:table-row>
          <table:table-cell table:style-name="Tabela1.A2" office:value-type="string">
            <text:p text:style-name="P9">Nazwa budynków:</text:p>
          </table:table-cell>
          <table:table-cell table:style-name="Tabela1.B2" office:value-type="string">
            <text:p text:style-name="P10">trzy pawilony handlowe </text:p>
          </table:table-cell>
        </table:table-row>
        <table:table-row table:style-name="Tabela1.6">
          <table:table-cell table:style-name="Tabela1.A2" office:value-type="string">
            <text:p text:style-name="P9">Powierzchnia użytkowa pawilonów:</text:p>
          </table:table-cell>
          <table:table-cell table:style-name="Tabela1.B2" office:value-type="string">
            <text:p text:style-name="P10"><text:span text:style-name="T4">po 9,8 m</text:span><text:span text:style-name="T3">2 </text:span><text:span text:style-name="T4">każdy</text:span></text:p>
            <text:p text:style-name="P11"/>
          </table:table-cell>
        </table:table-row>
        <table:table-row>
          <table:table-cell table:style-name="Tabela1.A2" office:value-type="string">
            <text:p text:style-name="P14">Opis pawilonów:</text:p>
          </table:table-cell>
          <table:table-cell table:style-name="Tabela1.B2" office:value-type="string">
            <text:p text:style-name="P13">Pawilony handlowe znajdują się na terenie targowiska gminnego w Pomiechówku. Wyposażone są w instalację elektryczną i wodno-kanalizacyjną.</text:p>
          </table:table-cell>
        </table:table-row>
        <table:table-row>
          <table:table-cell table:style-name="Tabela1.A2" office:value-type="string">
            <text:p text:style-name="P14">Przeznaczenie pawilonów:</text:p>
          </table:table-cell>
          <table:table-cell table:style-name="Tabela1.B2" office:value-type="string">
            <text:p text:style-name="P13">Dwa pawilony, w których prowadzona jest sprzedaż mięsa przeznacza się do wydzierżawienia na rzecz ich dotychczasowych dzierżawców. Trzeci pawilon przeznaczony jest do sprzedaży innych niż mięso artykułów rolno-spożywczych.</text:p>
          </table:table-cell>
        </table:table-row>
        <table:table-row>
          <table:table-cell table:style-name="Tabela1.A2" office:value-type="string">
            <text:p text:style-name="P9">Okres dzierżawy:</text:p>
          </table:table-cell>
          <table:table-cell table:style-name="Tabela1.B2" office:value-type="string">
            <text:p text:style-name="P13">do 3 lat</text:p>
          </table:table-cell>
        </table:table-row>
        <table:table-row>
          <table:table-cell table:style-name="Tabela1.A2" office:value-type="string">
            <text:p text:style-name="P12">Opłaty z tytułu dzierżawy:</text:p>
          </table:table-cell>
          <table:table-cell table:style-name="Tabela1.B2" office:value-type="string">
            <text:p text:style-name="P13">- miesięczny czynsz dzierżawny wysokości - 450,00 zł <text:s text:c="4"/></text:p>
            <text:p text:style-name="P13"><text:s text:c="2"/>+ podatek VAT </text:p>
            <text:p text:style-name="P19">- <text:s/>podatki i opłaty związane z dzierżawionym </text:p>
            <text:p text:style-name="P19"><text:s text:c="3"/>pawilonem</text:p>
          </table:table-cell>
        </table:table-row>
        <table:table-row table:style-name="Tabela1.11">
          <table:table-cell table:style-name="Tabela1.A2" office:value-type="string">
            <text:p text:style-name="P9">Terminy wnoszenia czynszu:</text:p>
          </table:table-cell>
          <table:table-cell table:style-name="Tabela1.B2" office:value-type="string">
            <text:p text:style-name="P10">z dołu do 25 dnia każdego miesiąca.</text:p>
          </table:table-cell>
        </table:table-row>
        <table:table-row table:style-name="Tabela1.12">
          <table:table-cell table:style-name="Tabela1.A2" office:value-type="string">
            <text:p text:style-name="P9">Zmiany wysokości czynszu:</text:p>
          </table:table-cell>
          <table:table-cell table:style-name="Tabela1.B2" office:value-type="string">
            <text:p text:style-name="P10">Coroczna waloryzacja o średnioroczny wskaźnik wzrostu cen towarów i usług konsumpcyjnych ogłaszany przez Prezesa GUS.</text:p>
          </table:table-cell>
        </table:table-row>
      </table:table>
      <text:p text:style-name="P2"/>
      <text:p text:style-name="P3"><text:s text:c="6"/>Termin na składania do Urzędu Gminy Pomiechówek pisemnych wniosków i zastrzeżeń dotyczących dzierżawy przedmiotowych pawilonów upływa z dniem<text:span text:style-name="T5"> 20 listopada 2014 r. </text:span></text:p>
      <text:p text:style-name="P5"/>
      <text:p text:style-name="P15"><text:s text:c="5"/>Dodatkowe informacje można uzyskać w Urzędzie Gminy Pomiechówek, ul. Szkolna 1a (pokój nr 12) w godz. 8<text:span text:style-name="T3">00</text:span>-14<text:span text:style-name="T3">00</text:span>, telefon (22) 765 27 12. </text:p>
      <text:p text:style-name="P15"/>
      <text:p text:style-name="P15"><text:s text:c="5"/></text:p>
      <text:p text:style-name="P17"><text:s text:c="108"/>Wójt</text:p>
      <text:p text:style-name="P17"><text:s text:c="108"/>mgr Dariusz Bielecki</text:p>
      <text:p text:style-name="P17"/>
      <text:p text:style-name="P17">Pomiechówek, 08 października 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2.002cm" fo:margin-left="2.466cm" fo:margin-right="2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da Karabin</meta:initial-creator>
    <meta:creation-date>2012-10-11T14:05:29.07</meta:creation-date>
    <dc:date>2014-10-08T09:54:21.87</dc:date>
    <dc:creator>Wanda Karabin</dc:creator>
    <meta:editing-duration>PT7H59M14S</meta:editing-duration>
    <meta:editing-cycles>55</meta:editing-cycles>
    <meta:generator>OpenOffice/4.0.1$Win32 OpenOffice.org_project/401m5$Build-9714</meta:generator>
    <meta:printed-by>Wanda Karabin</meta:printed-by>
    <meta:print-date>2014-10-08T09:33:46.90</meta:print-date>
    <meta:document-statistic meta:table-count="1" meta:image-count="0" meta:object-count="0" meta:page-count="1" meta:paragraph-count="40" meta:word-count="251" meta:character-count="2063"/>
  </office:meta>
</office:document-meta>
</file>